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court-circuit</text:p>
      <text:p text:style-name="P1"/>
      <text:p text:style-name="P3">Q1 Court-circuit avec une seule lampe</text:p>
      <text:p text:style-name="P3"/>
      <text:p text:style-name="P3"/>
      <text:p text:style-name="P3">Q2 Court-circuit dans un circuit série</text:p>
      <text:p text:style-name="P3"/>
      <text:p text:style-name="P3"/>
      <text:p text:style-name="P3">Q3 Court-circuit dans un circuit comportant une dériv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3T09:39:57.16</meta:creation-date>
    <meta:generator>LibreOffice/3.4$Win32 LibreOffice_project/340m1$Build-302</meta:generator>
    <meta:document-statistic meta:table-count="0" meta:image-count="0" meta:object-count="0" meta:page-count="1" meta:paragraph-count="4" meta:word-count="22" meta:character-count="149" meta:non-whitespace-character-count="131"/>
  </office:meta>
</office:document-meta>
</file>